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52cb3"/>
    </style:style>
    <style:style style:name="P3" style:family="paragraph" style:parent-style-name="root-block-node">
      <style:paragraph-properties fo:text-align="justify" style:justify-single-word="false"/>
    </style:style>
    <style:style style:name="P4" style:family="paragraph" style:parent-style-name="root-block-node">
      <style:paragraph-properties fo:text-align="justify" style:justify-single-word="false"/>
      <style:text-properties officeooo:paragraph-rsid="000f160c"/>
    </style:style>
    <style:style style:name="P5" style:family="paragraph" style:parent-style-name="root-block-node">
      <style:paragraph-properties fo:text-align="justify" style:justify-single-word="false"/>
      <style:text-properties officeooo:paragraph-rsid="001107ea"/>
    </style:style>
    <style:style style:name="P6" style:family="paragraph" style:parent-style-name="Standard" style:master-page-name="MP0">
      <style:paragraph-properties fo:text-align="justify" style:justify-single-word="false" style:page-number="auto" fo:break-before="page"/>
    </style:style>
    <style:style style:name="T1" style:family="text">
      <style:text-properties fo:font-weight="bold" style:font-weight-asian="bold" style:font-weight-complex="bold"/>
    </style:style>
    <style:style style:name="T2" style:family="text">
      <style:text-properties officeooo:rsid="000f160c"/>
    </style:style>
    <style:style style:name="T3" style:family="text">
      <style:text-properties style:use-window-font-color="true" style:font-name="Times New Roman" fo:font-size="12pt" fo:letter-spacing="-0.002cm" officeooo:rsid="00242a99" style:font-size-asian="12pt" style:font-size-complex="12pt" style:text-scale="110%"/>
    </style:style>
    <style:style style:name="T4" style:family="text">
      <style:text-properties officeooo:rsid="001107ea"/>
    </style:style>
    <style:style style:name="T5" style:family="text">
      <style:text-properties style:font-name="Times New Roman" fo:font-size="12pt" officeooo:rsid="003fba7a" style:font-size-asian="12pt" style:font-size-complex="12pt"/>
    </style:style>
    <style:style style:name="T6" style:family="text">
      <style:text-properties style:font-name="Times New Roman" fo:font-size="12pt" officeooo:rsid="003fd352" style:font-size-asian="12pt" style:font-size-complex="12pt"/>
    </style:style>
    <style:style style:name="T7" style:family="text">
      <style:text-properties style:font-name="Times New Roman" fo:font-size="12pt" officeooo:rsid="00445658" style:font-size-asian="12pt" style:font-size-complex="12pt"/>
    </style:style>
    <style:style style:name="T8" style:family="text">
      <style:text-properties style:font-name="Times New Roman" fo:font-size="12pt" officeooo:rsid="003ff0aa" style:font-size-asian="12pt" style:font-size-complex="12pt"/>
    </style:style>
    <style:style style:name="T9" style:family="text">
      <style:text-properties style:font-name="Times New Roman" fo:font-size="12pt" officeooo:rsid="00412e11" style:font-size-asian="12pt" style:font-size-complex="12pt"/>
    </style:style>
    <style:style style:name="T10" style:family="text">
      <style:text-properties style:font-name="Times New Roman" fo:font-size="12pt" officeooo:rsid="0042b2a9" style:font-size-asian="12pt" style:font-size-complex="12pt"/>
    </style:style>
    <style:style style:name="T11" style:family="text">
      <style:text-properties officeooo:rsid="00152cb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efault_20_Paragraph_20_Font"><text:span text:style-name="T1">Dean’s Statement</text:span></text:span></text:p>
      <text:p text:style-name="P4">The current Dean of the Faculty of Education is Professor Joshua Emeka Umeifekwem, a Professor of Physical Education, Sports Psychology, and Exercise Physiology, and a member of the University Governing Council. As the Dean, his vision is to pursue positive mentoring for the development of academic staff, especially upcoming and budding researchers, as well as making informed decisions and taking necessary actions to promote motivation and job satisfaction among staff; to promote exceptional quality representation that engages and relies on strong feedback mechanisms from all staff; to provide accessible, accountable, and democratic leadership that will inform greater academic and administrative productivity in the university; to address and redress challenges which abound in the faculty, while harnessing the identified potential in his staff; and to attract t<text:span text:style-name="T2">he closer attention of the university central administration to the faculty especially in physical infrastructural and staff development</text:span><text:span text:style-name="T3">.</text:span></text:p>
      <text:p text:style-name="P3">The Departments under the Faculty of Education are Adult Education, Arts Education, Educational Foundations, Human Kinetics and Health Education, Library and Information Science, Science Education, and Social Science Education, with their various Heads of Department who draw their strength from the Departmental Board. The Faculty of Education is very large, with about 350 academic staff and a present total undergraduate student enrolment of about 3,500. The Faculty has robust undergraduate and postgraduate programmes domiciled in all the departments. The University of Nigeria Decree 1978 No. 1; Article 8 (see University calendar) specified the functions of the Dean of a Faculty. The Dean strictly adheres to the tenets of this article. For instance, as the Chairman of the Faculty Board, the Dean does not only call for meetings regularly but also implements the decisions of the Board. The Dean also exercises general supervision over the academic and administrative affairs of the faculty and also follows Senate approved regulations in the discharge of his duties.</text:p>
      <text:p text:style-name="P5">The Dean also makes out time to feel the pulse of the students’ body to ensure that they are carried along in policy decisions and implementation. The Education Students’ Association (ESA) current Staff Adviser is Dr. Ferdinand Agu, of the Human Kinetics and Health Education Department. He has a good rapport with the student body. The Dean<text:span text:style-name="T4"> </text:span>also operates <text:span text:style-name="T4">with the Associate Dean, Dr Kenneth C. Obetta and </text:span>through committees (apart from being a member of the University Governing Board) like Examination, Curriculum, Admission, Consultancy, Time Table, Post Graduate, Professional and Career Advancement, etc. Other committees like Welfare, Environment, Faculty of Education Web and Conference/Seminar are put into proper perspective for the smooth running of the Faculty. The operations of the committees have started yielding dividends. For instance, there has been training for post-graduate supervisors and a training-the-trainers seminar to reposition teaching practice supervision in the face of the COVID-19 pandemic. The Committee on Conference/Seminar has successfully hosted a widely attended national conference with over 200 participants. The Faculty is also enjoying unalloyed support from the Vice Chancellor, Professor Charles Igwe.</text:p>
      <text:p text:style-name="P5"/>
      <text:p text:style-name="P5"/>
      <text:p text:style-name="P5"/>
      <text:p text:style-name="P5"/>
      <text:p text:style-name="P5"/>
      <text:p text:style-name="P5"/>
      <text:p text:style-name="P5"/>
      <text:p text:style-name="P3"><text:soft-page-break/><text:span text:style-name="Strong">Philosophy, Objectives, and Scope</text:span></text:p>
      <text:p text:style-name="P3">The Faculty of Education aims at producing graduate teachers who are not only equipped with knowledge, skills, and competencies in all the modern aspects of their discipline to impart on learners, but are also aware of the particular needs of Nigeria and Africa in general in building lifelong learners in their special areas. In the faculty, the various degree programmes lay emphasis on the subject areas of the Departments of Adult Education, Arts Education, Educational Foundations, Human Kinetics and Health Education, Library and Information Science, Science Education, and Social Science Education. Specifically, the focus on making the prospective educator aware of the educational problems of the immediate environment is reflected in the inclusion of a ‘Research Project’ on an education-centred topic as one of the compulsory courses in the final year of every department in the faculty.</text:p>
      <text:p text:style-name="P3"><text:span text:style-name="Strong">Job Opportunities:</text:span></text:p>
      <text:p text:style-name="P3">There has been continuous emphasis on producing teachers who are well-baked and tech-savvy, having undergone the procedures and provisions for acquisition of knowledge, attitudes, behaviours, and skills which will enable them to perform their tasks effectively in the classroom, school, and the community at large. Graduate educators are also highly needed for the provision of basic teaching knowledge and skills which are lacking with regards to imparting information literacy and lifelong learning to pupils, students and adults alike, especially in Nigeria and Africa in general. There is also need to equip graduate teachers with skills that will help them create new strategies to help bring back pupils’ and students’ interest in the classroom and in learning, while managing the classroom and learning environment.</text:p>
      <text:p text:style-name="P2"><text:span text:style-name="T5">There is also need for trained personnel to conduct studies in educational issues, problems and prospects especially in the areas of Education </text:span><text:span text:style-name="T6">E</text:span><text:span text:style-name="T5">nglish, Igbo, Music, French, Creative Arts, Fine and Applied Arts, Religion, </text:span><text:span text:style-name="T7">and</text:span><text:span text:style-name="T5"> History; Adult Education and Administration, Community Development, Adult Literacy Extension, Distance Education, Cooperative Education; Education Economics, Geographical and Environmental Studies, Political Science, Social Studies, Biology, Chemistry, Mathematics, Physics, Integrated Science, Measurement and Evaluation, Psychology, </text:span><text:span text:style-name="T7">and </text:span><text:span text:style-name="T5">Sociology; Special Education, Educational Administration and Planning, Childhood Education, History and Philosophy of Education, Guidance and Counse</text:span><text:span text:style-name="T8">l</text:span><text:span text:style-name="T5">ling, Infor</text:span><text:span text:style-name="T8">mation</text:span><text:span text:style-name="T5"> </text:span><text:span text:style-name="T9">Resource </text:span><text:span text:style-name="T5">Management, </text:span><text:span text:style-name="T9">Industrial </text:span><text:span text:style-name="T5">Information </text:span><text:span text:style-name="T9">Systems</text:span><text:span text:style-name="T5">, </text:span><text:span text:style-name="T9">Records and Archives Management, </text:span><text:span text:style-name="T5"><text:s/>Data </text:span><text:span text:style-name="T9">S</text:span><text:span text:style-name="T5">cience, </text:span><text:span text:style-name="T10">Academic, Special and School Librarianship</text:span><text:span text:style-name="T5">, Information </text:span><text:span text:style-name="T8">S</text:span><text:span text:style-name="T5">ecurity, Public Health Education, Emotional and Mental Health Education, Occupational and Industrial Health Education, School Health Education, Sports Psychology, </text:span><text:span text:style-name="T8">E</text:span><text:span text:style-name="T5">xercise Physiology, Administration and Management in Human Kinetics and Sports, Sociology of Sports, Atypical Physical Education, Recreation, Leisure and Tourism </text:span><text:span text:style-name="T9">and</text:span><text:span text:style-name="T5"> Curriculum Studies in Physical Education, </text:span><text:span text:style-name="T9">all from educational perspectives. Schools, Colleges and Institutions of higher learning are bound to need increasing number of trained and qualified teachers in the educational systems for more effective teaching and learning.</text:span></text:p>
      <text:p text:style-name="P3">Graduates of the Faculty of Education in any of the above areas of specialty may choose careers in primary or secondary schools, colleges of education, or polytechnics. Also, Faculty of Education graduates may, at the upper spectrum, find themselves in a university academic environment in which they are required to possess a minimum of a second class upper degree. Education graduates are also finding themselves in other educational and information-oriented institutions and organizations to beat the trend in time and space. These are non-educational openings for graduates of Adult Education, Arts Education, Educational Foundations, Human Kinetics and Health Education, Library and Information Science, Science Education, and Social Science Education. Graduates interested in other aspects of learning have gone further to acquire training in such areas; most especially, a teacher is equipped to effectively impart positive learning for more active participation in society. The importance of this cannot be overemphasized in the present day African society where unemployment is continuously increasing. One major way of overcoming <text:soft-page-break/>this is diversification and technological advancement. Learning is being affected by numerous challenges. It behoves, therefore, the graduates of the faculty of education to check on the quality of education and learning in general, whether in government-owned or private-owned institutions and organizations, thus ensuring effective learning for more active leadership and engagement in <text:span text:style-name="T11">the</text:span> society.</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GB"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GB"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root-block-node" style:family="paragraph" style:parent-style-name="Normal">
      <style:paragraph-properties fo:margin-top="0.176cm" fo:margin-bottom="0.176cm" loext:contextual-spacing="false" fo:hyphenation-ladder-count="no-limit" style:vertical-align="auto"/>
      <style:text-properties fo:language="en" fo:country="NG" style:letter-kerning="false" style:font-name-asian="Times New Roman" style:font-family-asian="'Times New Roman'" style:font-family-generic-asian="roman" style:font-pitch-asian="variable" style:language-asian="en" style:country-asian="NG" style:font-name-complex="Times New Roman" style:font-family-complex="'Times New Roman'" style:font-family-generic-complex="roman" style:font-pitch-complex="variable" style:language-complex="ar" style:country-complex="SA" fo:hyphenate="true"/>
    </style:style>
    <style:style style:name="Default_20_Paragraph_20_Font" style:display-name="Default Paragraph Font" style:family="text"/>
    <style:style style:name="ListLabel_20_18" style:display-name="ListLabel 18" style:family="text">
      <style:text-properties fo:color="#213a46"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589%"/>
    </style:style>
    <style:style style:name="ListLabel_20_19" style:display-name="ListLabel 19" style:family="text">
      <style:text-properties fo:color="#1f0000"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style:text-scale="113%"/>
    </style:style>
    <style:style style:name="Character_5f_20_5f_style" style:display-name="Character_20_style" style:family="text"/>
    <style:style style:name="WW_5f_CharLFO1LVL1" style:display-name="WW_CharLFO1LVL1" style:family="text">
      <style:text-properties fo:color="#213a46"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text-scale="589%"/>
    </style:style>
    <style:style style:name="WW_5f_CharLFO1LVL2" style:display-name="WW_CharLFO1LVL2" style:family="text">
      <style:text-properties fo:color="#1f0000"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size-complex="12.5pt" style:text-scale="113%"/>
    </style:style>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5">
      <text:list-level-style-bullet text:level="1" text:style-name="WW_5f_CharLFO1LVL1" text:bullet-char="'">
        <style:list-level-properties text:list-level-position-and-space-mode="label-alignment">
          <style:list-level-label-alignment text:label-followed-by="listtab" fo:text-indent="-1.302cm" fo:margin-left="1.849cm"/>
        </style:list-level-properties>
        <style:text-properties style:font-name="Times New Roman"/>
      </text:list-level-style-bullet>
      <text:list-level-style-bullet text:level="2" text:style-name="WW_5f_CharLFO1LVL2" text:bullet-char="•">
        <style:list-level-properties text:list-level-position-and-space-mode="label-alignment">
          <style:list-level-label-alignment text:label-followed-by="listtab" fo:text-indent="-0.621cm" fo:margin-left="1.446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21cm" fo:margin-left="3.466cm"/>
        </style:list-level-properties>
      </text:list-level-style-bullet>
      <text:list-level-style-bullet text:level="4" text:bullet-char="•">
        <style:list-level-properties text:list-level-position-and-space-mode="label-alignment">
          <style:list-level-label-alignment text:label-followed-by="listtab" fo:text-indent="-0.621cm" fo:margin-left="5.084cm"/>
        </style:list-level-properties>
      </text:list-level-style-bullet>
      <text:list-level-style-bullet text:level="5" text:bullet-char="•">
        <style:list-level-properties text:list-level-position-and-space-mode="label-alignment">
          <style:list-level-label-alignment text:label-followed-by="listtab" fo:text-indent="-0.621cm" fo:margin-left="6.701cm"/>
        </style:list-level-properties>
      </text:list-level-style-bullet>
      <text:list-level-style-bullet text:level="6" text:bullet-char="•">
        <style:list-level-properties text:list-level-position-and-space-mode="label-alignment">
          <style:list-level-label-alignment text:label-followed-by="listtab" fo:text-indent="-0.621cm" fo:margin-left="8.319cm"/>
        </style:list-level-properties>
      </text:list-level-style-bullet>
      <text:list-level-style-bullet text:level="7" text:bullet-char="•">
        <style:list-level-properties text:list-level-position-and-space-mode="label-alignment">
          <style:list-level-label-alignment text:label-followed-by="listtab" fo:text-indent="-0.621cm" fo:margin-left="9.934cm"/>
        </style:list-level-properties>
      </text:list-level-style-bullet>
      <text:list-level-style-bullet text:level="8" text:bullet-char="•">
        <style:list-level-properties text:list-level-position-and-space-mode="label-alignment">
          <style:list-level-label-alignment text:label-followed-by="listtab" fo:text-indent="-0.621cm" fo:margin-left="11.552cm"/>
        </style:list-level-properties>
      </text:list-level-style-bullet>
      <text:list-level-style-bullet text:level="9" text:bullet-char="•">
        <style:list-level-properties text:list-level-position-and-space-mode="label-alignment">
          <style:list-level-label-alignment text:label-followed-by="listtab" fo:text-indent="-0.621cm" fo:margin-left="13.1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quot;">
        <style:list-level-properties text:list-level-position-and-space-mode="label-alignment">
          <style:list-level-label-alignment text:label-followed-by="listtab" fo:text-indent="-0.7cm" fo:margin-left="1.127cm"/>
        </style:list-level-properties>
      </text:list-level-style-bullet>
      <text:list-level-style-bullet text:level="2" text:bullet-char="•">
        <style:list-level-properties text:list-level-position-and-space-mode="label-alignment">
          <style:list-level-label-alignment text:label-followed-by="listtab" fo:text-indent="-0.7cm" fo:margin-left="2.813cm"/>
        </style:list-level-properties>
      </text:list-level-style-bullet>
      <text:list-level-style-bullet text:level="3" text:bullet-char="•">
        <style:list-level-properties text:list-level-position-and-space-mode="label-alignment">
          <style:list-level-label-alignment text:label-followed-by="listtab" fo:text-indent="-0.7cm" fo:margin-left="4.5cm"/>
        </style:list-level-properties>
      </text:list-level-style-bullet>
      <text:list-level-style-bullet text:level="4" text:bullet-char="•">
        <style:list-level-properties text:list-level-position-and-space-mode="label-alignment">
          <style:list-level-label-alignment text:label-followed-by="listtab" fo:text-indent="-0.7cm" fo:margin-left="6.186cm"/>
        </style:list-level-properties>
      </text:list-level-style-bullet>
      <text:list-level-style-bullet text:level="5" text:bullet-char="•">
        <style:list-level-properties text:list-level-position-and-space-mode="label-alignment">
          <style:list-level-label-alignment text:label-followed-by="listtab" fo:text-indent="-0.7cm" fo:margin-left="7.872cm"/>
        </style:list-level-properties>
      </text:list-level-style-bullet>
      <text:list-level-style-bullet text:level="6" text:bullet-char="•">
        <style:list-level-properties text:list-level-position-and-space-mode="label-alignment">
          <style:list-level-label-alignment text:label-followed-by="listtab" fo:text-indent="-0.7cm" fo:margin-left="9.559cm"/>
        </style:list-level-properties>
      </text:list-level-style-bullet>
      <text:list-level-style-bullet text:level="7" text:bullet-char="•">
        <style:list-level-properties text:list-level-position-and-space-mode="label-alignment">
          <style:list-level-label-alignment text:label-followed-by="listtab" fo:text-indent="-0.7cm" fo:margin-left="11.245cm"/>
        </style:list-level-properties>
      </text:list-level-style-bullet>
      <text:list-level-style-bullet text:level="8" text:bullet-char="•">
        <style:list-level-properties text:list-level-position-and-space-mode="label-alignment">
          <style:list-level-label-alignment text:label-followed-by="listtab" fo:text-indent="-0.7cm" fo:margin-left="12.931cm"/>
        </style:list-level-properties>
      </text:list-level-style-bullet>
      <text:list-level-style-bullet text:level="9" text:bullet-char="•">
        <style:list-level-properties text:list-level-position-and-space-mode="label-alignment">
          <style:list-level-label-alignment text:label-followed-by="listtab" fo:text-indent="-0.7cm" fo:margin-left="14.6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eat_Office/6.2.8.2$Windows_x86 LibreOffice_project/</meta:generator>
    <meta:initial-creator>Prof. Joshua</meta:initial-creator>
    <meta:creation-date>2021-08-09T16:23:00Z</meta:creation-date>
    <dc:date>2021-08-17T16:03:35.104000000</dc:date>
    <meta:editing-cycles>6</meta:editing-cycles>
    <meta:editing-duration>PT19M14S</meta:editing-duration>
    <meta:document-statistic meta:table-count="0" meta:image-count="0" meta:object-count="0" meta:page-count="3" meta:paragraph-count="10" meta:word-count="1156" meta:character-count="8147" meta:non-whitespace-character-count="7000"/>
    <meta:template xlink:type="simple" xlink:actuate="onRequest" xlink:title="" xlink:href="Normal"/>
  </office:meta>
</office:document-meta>
</file>